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style:line-height-at-least="0in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margin-top="0.0694in" fo:margin-bottom="0.0694in" style:line-height-at-least="0in" fo:margin-left="0.5833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top="0.0694in" fo:margin-bottom="0.0694in" style:line-height-at-least="0in" fo:margin-left="0.5833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top="0.0694in" fo:margin-bottom="0.0694in" style:line-height-at-least="0in" fo:margin-left="0.2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top="0.0694in" fo:margin-bottom="0.0694in" style:line-height-at-least="0in" fo:margin-left="0.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3.5pt"/>
    </style:style>
    <style:style style:name="T42" style:parent-style-name="預設段落字型" style:family="text">
      <style:text-properties style:font-name="標楷體" style:font-name-asian="標楷體" style:font-size-complex="13.5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margin-top="0.0694in" fo:margin-bottom="0.0694in" style:line-height-at-least="0in" fo:margin-left="0.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3.5pt"/>
    </style:style>
    <style:style style:name="T46" style:parent-style-name="預設段落字型" style:family="text">
      <style:text-properties style:font-name="標楷體" style:font-name-asian="標楷體" style:font-size-complex="13.5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margin-top="0.0694in" fo:margin-bottom="0.0694in" style:line-height-at-least="0in" fo:margin-left="0.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3.5pt"/>
    </style:style>
    <style:style style:name="T50" style:parent-style-name="預設段落字型" style:family="text">
      <style:text-properties style:font-name="標楷體" style:font-name-asian="標楷體" style:font-size-complex="13.5pt"/>
    </style:style>
    <style:style style:name="T51" style:parent-style-name="預設段落字型" style:family="text">
      <style:text-properties style:font-name="標楷體" style:font-name-asian="標楷體" style:font-size-complex="13.5pt"/>
    </style:style>
    <style:style style:name="T52" style:parent-style-name="預設段落字型" style:family="text">
      <style:text-properties style:font-name="標楷體" style:font-name-asian="標楷體" style:font-size-complex="13.5pt"/>
    </style:style>
    <style:style style:name="T53" style:parent-style-name="預設段落字型" style:family="text">
      <style:text-properties style:font-name="標楷體" style:font-name-asian="標楷體" style:font-size-complex="13.5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margin-top="0.0694in" fo:margin-bottom="0.0694in" style:line-height-at-least="0in" fo:margin-left="0.7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top="0.0694in" fo:margin-bottom="0.0694in" style:line-height-at-least="0in" fo:margin-left="0.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3.5pt"/>
    </style:style>
    <style:style style:name="T58" style:parent-style-name="預設段落字型" style:family="text">
      <style:text-properties style:font-name="標楷體" style:font-name-asian="標楷體" style:font-size-complex="13.5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top="0.0694in" style:line-height-at-least="0in" fo:margin-left="0.2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top="0.0694in" style:line-height-at-least="0in" fo:text-indent="0.6666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3.5p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top="0.0694in" style:line-height-at-least="0in" fo:margin-left="0.25in" fo:text-indent="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3.5pt"/>
    </style:style>
    <style:style style:name="T68" style:parent-style-name="預設段落字型" style:family="text">
      <style:text-properties style:font-name="標楷體" style:font-name-asian="標楷體" style:font-size-complex="13.5pt"/>
    </style:style>
    <style:style style:name="T69" style:parent-style-name="預設段落字型" style:family="text">
      <style:text-properties style:font-name="標楷體" style:font-name-asian="標楷體" style:font-size-complex="13.5pt"/>
    </style:style>
    <style:style style:name="P70" style:parent-style-name="內文" style:family="paragraph">
      <style:paragraph-properties fo:margin-top="0.0694in" style:line-height-at-least="0in" fo:margin-left="0.25in" fo:text-indent="0.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top="0.0694in" style:line-height-at-least="0in" fo:margin-left="0.25in" fo:text-indent="0.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top="0.0694in" style:line-height-at-least="0in" fo:margin-left="0.25in" fo:text-indent="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size-complex="13.5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3.5pt"/>
    </style:style>
    <style:style style:name="P77" style:parent-style-name="內文" style:family="paragraph">
      <style:paragraph-properties fo:margin-top="0.0694in" fo:margin-bottom="0.0694in" style:line-height-at-least="0in" fo:margin-left="0.5833in" fo:text-indent="-0.3333in">
        <style:tab-stops/>
      </style:paragraph-properties>
      <style:text-properties style:font-name="標楷體" style:font-name-asian="標楷體"/>
    </style:style>
    <style:style style:name="P78" style:parent-style-name="內文Web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80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81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82" style:parent-style-name="預設段落字型" style:family="text">
      <style:text-properties style:font-name="標楷體" style:font-name-asian="標楷體" style:use-window-font-color="true" fo:font-size="18pt" style:font-size-asian="18pt" style:font-size-complex="13.5pt"/>
    </style:style>
    <style:style style:name="T83" style:parent-style-name="預設段落字型" style:family="text">
      <style:text-properties style:font-name="標楷體" style:font-name-asian="標楷體" style:use-window-font-color="true" fo:font-size="18pt" style:font-size-asian="18pt" style:font-size-complex="13.5pt"/>
    </style:style>
    <style:style style:name="T84" style:parent-style-name="預設段落字型" style:family="text">
      <style:text-properties style:font-name="標楷體" style:font-name-asian="標楷體" style:use-window-font-color="true" fo:font-size="18pt" style:font-size-asian="18pt" style:font-size-complex="13.5pt"/>
    </style:style>
    <style:style style:name="P85" style:parent-style-name="內文" style:family="paragraph">
      <style:paragraph-properties fo:margin-top="0.0694in" fo:margin-bottom="0.0694in" style:line-height-at-least="0in" fo:margin-left="0.5833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top="0.0694in" fo:margin-bottom="0.0694in" style:line-height-at-least="0in" fo:margin-left="0.5833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3.5pt"/>
    </style:style>
    <style:style style:name="T89" style:parent-style-name="預設段落字型" style:family="text">
      <style:text-properties style:font-name="標楷體" style:font-name-asian="標楷體" style:font-size-complex="13.5pt"/>
    </style:style>
    <style:style style:name="T90" style:parent-style-name="預設段落字型" style:family="text">
      <style:text-properties style:font-name="標楷體" style:font-name-asian="標楷體" style:font-size-complex="13.5pt"/>
    </style:style>
    <style:style style:name="T91" style:parent-style-name="預設段落字型" style:family="text">
      <style:text-properties style:font-name="標楷體" style:font-name-asian="標楷體" style:font-size-complex="13.5pt"/>
    </style:style>
    <style:style style:name="P92" style:parent-style-name="內文" style:family="paragraph">
      <style:paragraph-properties fo:margin-top="0.0694in" fo:margin-bottom="0.0694in" style:line-height-at-least="0in" fo:margin-left="0.25in">
        <style:tab-stops/>
      </style:paragraph-properties>
      <style:text-properties style:font-name="標楷體" style:font-name-asian="標楷體" style:font-size-complex="13.5pt"/>
    </style:style>
    <style:style style:name="P93" style:parent-style-name="內文" style:family="paragraph">
      <style:paragraph-properties fo:margin-top="0.0694in" fo:margin-bottom="0.0694in" style:line-height-at-least="0in" fo:margin-left="0.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3.5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size-complex="13.5pt"/>
    </style:style>
    <style:style style:name="T97" style:parent-style-name="預設段落字型" style:family="text">
      <style:text-properties style:font-name="標楷體" style:font-name-asian="標楷體" style:font-size-complex="13.5pt"/>
    </style:style>
    <style:style style:name="P98" style:parent-style-name="內文" style:family="paragraph">
      <style:paragraph-properties fo:margin-top="0.0694in" fo:margin-bottom="0.0694in" style:line-height-at-least="0in" fo:margin-left="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3.5pt"/>
    </style:style>
    <style:style style:name="T100" style:parent-style-name="預設段落字型" style:family="text">
      <style:text-properties style:font-name="標楷體" style:font-name-asian="標楷體" style:font-size-complex="13.5pt"/>
    </style:style>
    <style:style style:name="T101" style:parent-style-name="預設段落字型" style:family="text">
      <style:text-properties style:font-name="標楷體" style:font-name-asian="標楷體" style:font-size-complex="13.5pt"/>
    </style:style>
  </office:automatic-styles>
  <office:body>
    <office:text text:use-soft-page-breaks="true">
      <text:p text:style-name="P1"/>
      <text:p text:style-name="P2">國立臺北大學資訊中心電腦教室借用辦法</text:p>
      <text:p text:style-name="P3"/>
      <text:p text:style-name="P4"><text:span text:style-name="T5">第一條</text:span><text:span text:style-name="T6">(</text:span><text:span text:style-name="T7">宗旨</text:span><text:span text:style-name="T8">)</text:span><text:span text:style-name="T9"><text:s/></text:span></text:p>
      <text:p text:style-name="P10"><text:span text:style-name="T11">國立台北大學資訊中心</text:span><text:span text:style-name="T12">(</text:span><text:span text:style-name="T13">以下簡稱本中心</text:span><text:span text:style-name="T14">)</text:span><text:span text:style-name="T15">所屬電腦教學使用之目的，在提供台北大學</text:span><text:span text:style-name="T16">(</text:span><text:span text:style-name="T17">以下簡稱本校</text:span><text:span text:style-name="T18">)</text:span><text:span text:style-name="T19">完整的電腦相關課程教學實習環境</text:span><text:span text:style-name="T20">,</text:span><text:span text:style-name="T21">並使各教室均能有效運用及妥善維護</text:span><text:span text:style-name="T22">,</text:span><text:span text:style-name="T23">而依據國立臺北大學第七次行政會議記錄</text:span><text:span text:style-name="T24">,</text:span><text:span text:style-name="T25">發文字號</text:span><text:span text:style-name="T26">(90)</text:span><text:span text:style-name="T27">北大秘字六四一八號，特訂本辦法以為管理。</text:span><text:span text:style-name="T28"><text:s/></text:span></text:p>
      <text:p text:style-name="P29"/>
      <text:p text:style-name="P30"><text:span text:style-name="T31">第二條</text:span><text:span text:style-name="T32">(</text:span><text:span text:style-name="T33">借用</text:span><text:span text:style-name="T34">辦法</text:span><text:span text:style-name="T35">)</text:span><text:span text:style-name="T36"><text:s/></text:span></text:p>
      <text:p text:style-name="P37">一、開放對象：本校師生、校內電腦相關課程及活動、校外合作單位電腦相關課程。<text:s/></text:p>
      <text:p text:style-name="P38">二、場地費：電腦教室8間，借用費用如附件。開放時間：與本中心開放時間相同。<text:s/></text:p>
      <text:p text:style-name="P39">三、借用優先順序：</text:p>
      <text:p text:style-name="P40"><text:span text:style-name="T41">1.</text:span><text:span text:style-name="T42">本校教學單位正式課程</text:span><text:span text:style-name="T43">。（免費）</text:span></text:p>
      <text:p text:style-name="P44"><text:span text:style-name="T45">2.</text:span><text:span text:style-name="T46">本中心及學校各單位對校內同仁開授之電腦相關課程</text:span><text:span text:style-name="T47">。（免費）</text:span></text:p>
      <text:p text:style-name="P48"><text:span text:style-name="T49">3.</text:span><text:span text:style-name="T50">學生社團之訓練課程及研討會</text:span><text:span text:style-name="T51">(</text:span><text:span text:style-name="T52">半價</text:span><text:span text:style-name="T53">)</text:span><text:span text:style-name="T54">。</text:span></text:p>
      <text:p text:style-name="P55">4.校內單位開辦委託性電腦訓練課程。</text:p>
      <text:p text:style-name="P56"><text:span text:style-name="T57">5.</text:span><text:span text:style-name="T58">校外單位開辦電腦訓練課程</text:span><text:span text:style-name="T59">。</text:span></text:p>
      <text:p text:style-name="P60">四、申請程序：</text:p>
      <text:p text:style-name="P61"><text:span text:style-name="T62">借用申請須於一週前提出並完成下列程序</text:span><text:span text:style-name="T63">，逾時蓋不受理</text:span><text:span text:style-name="T64">。</text:span></text:p>
      <text:p text:style-name="P65"><text:span text:style-name="T66">1.</text:span><text:span text:style-name="T67">登入至國立臺北大學資訊中心電腦教室預約系統</text:span><text:span text:style-name="T68">申請教室借用</text:span><text:span text:style-name="T69">。</text:span></text:p>
      <text:p text:style-name="P70">2.填妥借用待本中心線上審核同意後，請至本中心作業組填寫申請單。</text:p>
      <text:p text:style-name="P71">3.至出納組繳費。</text:p>
      <text:p text:style-name="P72"><text:span text:style-name="T73">4.</text:span><text:span text:style-name="T74">申請表副本送本中心</text:span><text:span text:style-name="T75">作業組</text:span><text:span text:style-name="T76">。</text:span></text:p>
      <text:p text:style-name="P77">五、課程中如需使用特殊設備時，請填寫"借用特殊設備"部份，使用前請向服務台值班人員借用，歸還時借用人應會同清點歸還，如有損壞或遺失之情事,借用人需負設備遺失損毀全責。<text:s/></text:p>
      <text:soft-page-break/>
      <text:p text:style-name="P78"><text:span text:style-name="T79">第三條</text:span><text:span text:style-name="T80">(</text:span><text:span text:style-name="T81">應</text:span><text:span text:style-name="T82">注意事項</text:span><text:span text:style-name="T83">)</text:span><text:span text:style-name="T84"><text:s/></text:span></text:p>
      <text:p text:style-name="本文縮排">一、本校教學單位正式課程授課所需軟硬體，請在開學前兩個月提出需求，以便寒暑假期間安裝。開學後，恕不再安裝任何軟體。</text:p>
      <text:p text:style-name="P85"><text:span text:style-name="T86">二、授課之老師或助教須維持課程中教室之秩序及環境清潔，以避免影響教室周圍上機同學。</text:span></text:p>
      <text:p text:style-name="P87"><text:span text:style-name="T88">三、上課同學應愛護教室內之設備，若因可歸責人為之事由而造成損失，應</text:span><text:span text:style-name="T89"><text:s/></text:span><text:span text:style-name="T90">依價賠償。</text:span><text:span text:style-name="T91"><text:s/></text:span></text:p>
      <text:p text:style-name="P92">四、如有任何問題請隨時通知值班人員處理。<text:s/></text:p>
      <text:p text:style-name="P93"><text:span text:style-name="T94">五、請遵守本辦法之規定使用教室，違者將</text:span><text:span text:style-name="T95">取消使用權</text:span><text:span text:style-name="T96">。</text:span><text:span text:style-name="T97"><text:s/></text:span></text:p>
      <text:p text:style-name="P98"><text:span text:style-name="T99">六、本辦法</text:span><text:span text:style-name="T100">經行政會議通過並公佈後施行，修正時亦同。</text:span><text:span text:style-name="T1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800000" style:letter-kerning="false" fo:hyphenate="false"/>
    </style:style>
    <style:style style:name="本文縮排" style:display-name="本文縮排" style:family="paragraph" style:parent-style-name="內文">
      <style:paragraph-properties fo:margin-top="0.0694in" fo:margin-bottom="0.0694in" style:line-height-at-least="0in" fo:margin-left="0.5833in" fo:text-indent="-0.3333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大學電腦教室借用辦法</dc:title>
    <dc:description/>
    <dc:subject/>
    <meta:initial-creator>Roselie</meta:initial-creator>
    <dc:creator>Windows 使用者</dc:creator>
    <meta:creation-date>2022-01-06T01:44:00Z</meta:creation-date>
    <dc:date>2022-01-06T01:44:00Z</dc:date>
    <meta:print-date>2001-10-09T06:55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jacklee@mail.ntpu.edu.tw</meta:user-defined>
    <meta:user-defined meta:name="_AuthorEmailDisplayName">jacklee</meta:user-defined>
    <meta:user-defined meta:name="_ReviewingToolsShownOnce"/>
    <meta:document-statistic meta:page-count="2" meta:paragraph-count="1" meta:word-count="119" meta:character-count="801" meta:row-count="5" meta:non-whitespace-character-count="683"/>
  </office:meta>
</office:document-meta>
</file>