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腦教室相關規定</text:p>
      <text:p text:style-name="Standard"/>
      <text:p text:style-name="Standard">1.憑學生證或教職員工服務證進入電腦教室。<text:span text:style-name="T1"> </text:span></text:p>
      <text:p text:style-name="Standard"/>
      <text:p text:style-name="Standard">2.為維護電腦教室之環境與設備品質，嚴禁吸煙及攜帶食物、飲料入電腦教室。下雨天的雨傘（淋溼的），請勿攜入電腦教室。離開電腦教室時，請將紙屑攜出，以免製造垃圾。<text:span text:style-name="T1"> </text:span></text:p>
      <text:p text:style-name="Standard"/>
      <text:p text:style-name="Standard">3.為使有限的電腦資源，禁止在電腦教室打電動玩具、列印非作業的報表及將空白報表紙攜出電腦教室，同時為增加同學上機打作業之機會，本學期自由上機之電腦教室在客滿不提供使用BBS。若違規使用將取消其上機機位，將機位安排給排隊使用者。<text:span text:style-name="T1"> </text:span></text:p>
      <text:p text:style-name="Standard"/>
      <text:p text:style-name="Standard">4.配合電腦統計與記錄上機情形，機號由工讀生告知，不可任意選機號，若須更換機位，務必先知會工讀生並重新給機位。<text:span text:style-name="T1"> </text:span></text:p>
      <text:p text:style-name="Standard"/>
      <text:p text:style-name="Standard">5.禁止利用學生證佔機位而不用若位子空著超過十分鐘，則取消該時段上機權。<text:span text:style-name="T1"> </text:span></text:p>
      <text:p text:style-name="Standard"/>
      <text:p text:style-name="Standard">6.同學進入電腦教室找人，應由值班工讀生代為通知，不可逕行進入電腦教室，以免影響上機同學之權益及電腦教室上機管理之執行。<text:span text:style-name="T1"> </text:span></text:p>
      <text:p text:style-name="Standard"/>
      <text:p text:style-name="Standard">7.請儘量多利用預約方式上機，預約請至各自由上機電腦教室(A108,BK104,文5F06)跟工讀生預約,採上網預約。預約上機時間保留１０分鐘，逾時視同放棄上機論。<text:span text:style-name="T1"> </text:span></text:p>
      <text:p text:style-name="Standard"/>
      <text:p text:style-name="Standard">8.為避免預約上機保留１０分鐘的時間浪費，若爽約超過三次，將停止其預約權利二週。<text:span text:style-name="T1"> </text:span></text:p>
      <text:p text:style-name="Standard"/>
      <text:p text:style-name="Standard">9.為因應無法預期之狀況，各自由上機電腦教室均保留(NO.7-11)五個機位不接受預約,但必要時得有條件的安排使用。(若遇預約機器故障時，則由該五個機位按使用時間之長短依次遞補,使用同學不得有異議)。</text:p>
      <text:p text:style-name="Standard"/>
      <text:p text:style-name="Standard">10.為不影響下時段上機同學的時間，務請準時離開，否則將強迫關機。</text:p>
      <text:p text:style-name="Standard"/>
      <text:p text:style-name="Standard">11.為了維持全校同學上機之正常運作，對於任意破壞各電腦教室設備者將送請校方依法辦理。</text:p>
      <text:p text:style-name="Standard"/>
      <text:p text:style-name="Standard">12.為使有限的電腦資源能妥善並公平的使用，中心特訂定每位使用電腦教室設備的同學，每次以兩小時為限。若無其他同學等待使用時，得繼續使用。但如有同學排隊等候或預約機位時,得由使用時數較長的同學依次離機，讓等候同學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</meta:initial-creator>
    <meta:creation-date>2002-10-03T10:01:00</meta:creation-date>
    <dc:creator>JACK</dc:creator>
    <dc:date>2002-10-03T10:04:00</dc:date>
    <meta:editing-cycles>5</meta:editing-cycles>
    <meta:editing-duration>PT3M</meta:editing-duration>
    <meta:document-statistic meta:table-count="0" meta:image-count="0" meta:object-count="0" meta:page-count="1" meta:paragraph-count="13" meta:word-count="738" meta:character-count="786" meta:non-whitespace-character-count="778"/>
    <meta:generator>LibreOffice/5.3.0.3$Windows_x86 LibreOffice_project/7074905676c47b82bbcfbea1aeefc84afe1c50e1</meta:generator>
  </office:meta>
</office:document-meta>
</file>